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adornments="Standard" style:font-pitch="variable" style:font-charset="x-symbol"/>
    <style:font-face style:name="Symbol1" svg:font-family="Symbol" style:font-adornments="Standard" style:font-family-generic="roman" style:font-pitch="variable" style:font-charset="x-symbol"/>
    <style:font-face style:name="Arial Unicode MS" svg:font-family="'Arial Unicode MS'"/>
    <style:font-face style:name="OpenSymbol" svg:font-family="OpenSymbol"/>
    <style:font-face style:name="OpenSymbol1" svg:font-family="OpenSymbol, 'Arial Unicode MS'"/>
    <style:font-face style:name="Tahoma1" svg:font-family="Tahoma"/>
    <style:font-face style:name="Courier New" svg:font-family="'Courier New'" style:font-adornments="Standard"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4.5pt" style:font-size-asian="14.5pt" style:font-size-complex="14.5pt"/>
    </style:style>
    <style:style style:name="P2" style:family="paragraph" style:parent-style-name="Standard">
      <style:text-properties style:font-name="Calibri" fo:font-size="14.5pt" fo:font-weight="bold" style:font-size-asian="14.5pt" style:font-weight-asian="bold" style:font-size-complex="14.5pt"/>
    </style:style>
    <style:style style:name="P3" style:family="paragraph" style:parent-style-name="Standard">
      <style:text-properties style:font-name="Calibri" fo:font-size="14.5pt" fo:font-weight="bold" style:font-size-asian="14.5pt" style:font-weight-asian="bold" style:font-size-complex="14.5pt" style:font-weight-complex="bold"/>
    </style:style>
    <style:style style:name="P4" style:family="paragraph" style:parent-style-name="Standard">
      <style:text-properties style:font-name="Calibri" fo:font-size="14.5pt" fo:font-weight="normal" style:font-size-asian="14.5pt" style:font-weight-asian="normal" style:font-size-complex="14.5pt" style:font-weight-complex="normal"/>
    </style:style>
    <style:style style:name="P5" style:family="paragraph" style:parent-style-name="Standard">
      <style:text-properties style:font-name="Calibri" fo:font-size="14.5pt" style:text-underline-style="solid" style:text-underline-width="auto" style:text-underline-color="font-color" style:font-size-asian="14.5pt" style:font-size-complex="14.5pt"/>
    </style:style>
    <style:style style:name="P6" style:family="paragraph" style:parent-style-name="Standard">
      <style:text-properties style:font-name="Calibri" fo:font-size="14.5pt" style:text-underline-style="solid" style:text-underline-width="auto" style:text-underline-color="font-color" fo:font-weight="normal" style:font-size-asian="14.5pt" style:font-weight-asian="normal" style:font-size-complex="14.5pt" style:font-weight-complex="normal"/>
    </style:style>
    <style:style style:name="P7" style:family="paragraph" style:parent-style-name="Standard">
      <style:text-properties style:font-name="Calibri" fo:font-size="20pt" fo:font-weight="bold" style:font-size-asian="20pt" style:font-weight-asian="bold" style:font-size-complex="20pt" style:font-weight-complex="bold"/>
    </style:style>
    <style:style style:name="P8" style:family="paragraph" style:parent-style-name="Standard">
      <style:text-properties fo:color="#000000" style:font-name="Calibri" fo:font-size="20pt" fo:font-weight="normal" style:font-size-asian="20pt" style:font-weight-asian="normal" style:font-size-complex="20pt" style:font-weight-complex="normal"/>
    </style:style>
    <style:style style:name="P9" style:family="paragraph" style:parent-style-name="Standard">
      <style:text-properties fo:font-size="14.5pt" style:font-size-asian="14.5pt" style:font-size-complex="14.5pt"/>
    </style:style>
    <style:style style:name="P10" style:family="paragraph" style:parent-style-name="Standard">
      <style:text-properties fo:font-size="14.5pt" fo:font-weight="bold" style:font-size-asian="14.5pt" style:font-weight-asian="bold" style:font-size-complex="14.5pt" style:font-weight-complex="bold"/>
    </style:style>
    <style:style style:name="P11" style:family="paragraph" style:parent-style-name="Standard">
      <style:text-properties fo:font-size="14.5pt" fo:font-weight="normal" style:font-size-asian="14.5pt" style:font-weight-asian="normal" style:font-size-complex="14.5pt" style:font-weight-complex="normal"/>
    </style:style>
    <style:style style:name="P12" style:family="paragraph" style:parent-style-name="Standard">
      <style:text-properties fo:font-size="14.5pt" style:text-underline-style="solid" style:text-underline-width="auto" style:text-underline-color="font-color" fo:font-weight="normal" style:font-size-asian="14.5pt" style:font-weight-asian="normal" style:font-size-complex="14.5pt" style:font-weight-complex="normal"/>
    </style:style>
    <style:style style:name="P13" style:family="paragraph" style:parent-style-name="Standard">
      <style:text-properties fo:font-size="20pt" fo:font-weight="bold" style:font-size-asian="20pt" style:font-weight-asian="bold" style:font-size-complex="20pt" style:font-weight-complex="bold"/>
    </style:style>
    <style:style style:name="P14" style:family="paragraph" style:parent-style-name="Standard">
      <style:text-properties fo:color="#ff0000" style:font-name="Calibri" fo:font-size="14.5pt" fo:font-weight="bold" style:font-size-asian="14.5pt" style:font-weight-asian="bold" style:font-size-complex="14.5pt"/>
    </style:style>
    <style:style style:name="P15" style:family="paragraph" style:parent-style-name="Standard">
      <style:paragraph-properties fo:break-before="page"/>
      <style:text-properties fo:font-size="20pt" fo:font-weight="bold" style:font-size-asian="20pt" style:font-weight-asian="bold" style:font-size-complex="20pt" style:font-weight-complex="bold"/>
    </style:style>
    <style:style style:name="P16" style:family="paragraph" style:parent-style-name="Standard">
      <style:text-properties style:font-name="Calibri" fo:font-size="20pt" fo:font-weight="bold" style:font-size-asian="20pt" style:font-weight-asian="bold" style:font-size-complex="20pt" style:font-weight-complex="bold"/>
    </style:style>
    <style:style style:name="P17" style:family="paragraph" style:parent-style-name="Standard" style:list-style-name="WW8Num1">
      <style:text-properties style:font-name="Calibri" fo:font-size="20pt" style:font-size-asian="20pt" style:font-size-complex="20pt"/>
    </style:style>
    <style:style style:name="P18" style:family="paragraph" style:parent-style-name="Standard">
      <style:text-properties style:font-name="Calibri" fo:font-size="14.5pt" fo:font-weight="normal" style:font-size-asian="14.5pt" style:font-weight-asian="normal" style:font-size-complex="14.5pt" style:font-weight-complex="normal"/>
    </style:style>
    <style:style style:name="P19" style:family="paragraph" style:parent-style-name="Standard" style:list-style-name="L2">
      <style:text-properties style:font-name="Calibri" fo:font-size="14.5pt" fo:font-weight="normal" style:font-size-asian="14.5pt" style:font-weight-asian="normal" style:font-size-complex="14.5pt" style:font-weight-complex="normal"/>
    </style:style>
    <style:style style:name="P20" style:family="paragraph" style:parent-style-name="Standard" style:list-style-name="L1">
      <style:text-properties style:font-name="Calibri" fo:font-size="14.5pt" style:font-size-asian="14.5pt" style:font-size-complex="14.5pt"/>
    </style:style>
    <style:style style:name="P21" style:family="paragraph" style:parent-style-name="Standard" style:list-style-name="L2">
      <style:text-properties style:font-name="Calibri" fo:font-size="14.5pt" style:font-size-asian="14.5pt" style:font-size-complex="14.5pt"/>
    </style:style>
    <style:style style:name="P22" style:family="paragraph" style:parent-style-name="Standard">
      <style:text-properties style:font-name="Calibri" fo:font-size="14.5pt" style:text-underline-style="solid" style:text-underline-width="auto" style:text-underline-color="font-color" fo:font-weight="normal" style:font-size-asian="14.5pt" style:font-weight-asian="normal" style:font-size-complex="14.5pt" style:font-weight-complex="normal"/>
    </style:style>
    <style:style style:name="P23" style:family="paragraph" style:parent-style-name="Standard" style:list-style-name="WWNum3">
      <style:text-properties style:font-name="Calibri" fo:font-size="14.5pt" fo:font-weight="bold" style:font-size-asian="14.5pt" style:font-weight-asian="bold" style:font-size-complex="14.5pt"/>
    </style:style>
    <style:style style:name="P24" style:family="paragraph" style:parent-style-name="Standard">
      <style:text-properties fo:font-size="20pt" fo:font-weight="bold" style:font-size-asian="20pt" style:font-weight-asian="bold" style:font-size-complex="20pt" style:font-weight-complex="bold"/>
    </style:style>
    <style:style style:name="P25" style:family="paragraph" style:parent-style-name="Standard">
      <style:text-properties fo:font-size="14.5pt" fo:font-weight="bold" style:font-size-asian="14.5pt" style:font-weight-asian="bold" style:font-size-complex="14.5pt" style:font-weight-complex="bold"/>
    </style:style>
    <style:style style:name="P26" style:family="paragraph" style:parent-style-name="Standard">
      <style:text-properties fo:font-size="14.5pt" style:text-underline-style="solid" style:text-underline-width="auto" style:text-underline-color="font-color" fo:font-weight="normal" style:font-size-asian="14.5pt" style:font-weight-asian="normal" style:font-size-complex="14.5pt" style:font-weight-complex="normal"/>
    </style:style>
    <style:style style:name="P27" style:family="paragraph" style:parent-style-name="Standard">
      <style:text-properties fo:font-size="14.5pt" style:text-underline-style="solid" style:text-underline-width="auto" style:text-underline-color="font-color" style:font-size-asian="14.5pt" style:font-size-complex="14.5pt"/>
    </style:style>
    <style:style style:name="P28" style:family="paragraph" style:parent-style-name="Standard" style:list-style-name="L3">
      <style:text-properties fo:font-size="14.5pt" style:font-size-asian="14.5pt" style:font-size-complex="14.5pt"/>
    </style:style>
    <style:style style:name="P29" style:family="paragraph" style:parent-style-name="Standard" style:list-style-name="WW8Num1">
      <style:text-properties fo:font-size="14.5pt" style:font-size-asian="14.5pt" style:font-size-complex="14.5pt"/>
    </style:style>
    <style:style style:name="P30" style:family="paragraph" style:parent-style-name="Standard" style:list-style-name="L5">
      <style:text-properties fo:font-size="14.5pt" style:font-size-asian="14.5pt" style:font-size-complex="14.5pt"/>
    </style:style>
    <style:style style:name="P31" style:family="paragraph" style:parent-style-name="Standard" style:list-style-name="WW8Num1">
      <style:text-properties fo:color="#285ce4" style:font-name="Calibri" fo:font-size="14.5pt" style:font-size-asian="14.5pt" style:font-size-complex="14.5pt"/>
    </style:style>
    <style:style style:name="P32" style:family="paragraph" style:parent-style-name="Standard" style:list-style-name="L4">
      <style:text-properties fo:color="#000000" style:font-name="Calibri" fo:font-size="14.5pt" fo:font-weight="normal" style:font-size-asian="14.5pt" style:font-weight-asian="normal" style:font-size-complex="14.5pt" style:font-weight-complex="normal"/>
    </style:style>
    <style:style style:name="P33" style:family="paragraph" style:parent-style-name="List_20_Paragraph" style:list-style-name="WWNum4">
      <style:text-properties style:font-name="Calibri" fo:font-size="14.5pt" style:font-size-asian="14.5pt" style:font-size-complex="14.5pt"/>
    </style:style>
    <style:style style:name="P34" style:family="paragraph" style:parent-style-name="List_20_Paragraph" style:list-style-name="WWNum5">
      <style:text-properties style:font-name="Calibri" fo:font-size="14.5pt" style:font-size-asian="14.5pt" style:font-size-complex="14.5pt"/>
    </style:style>
    <style:style style:name="P35" style:family="paragraph" style:parent-style-name="List_20_Paragraph" style:list-style-name="WWNum6">
      <style:text-properties style:font-name="Calibri" fo:font-size="14.5pt" style:font-size-asian="14.5pt" style:font-size-complex="14.5pt"/>
    </style:style>
    <style:style style:name="P36" style:family="paragraph" style:parent-style-name="List_20_Paragraph" style:list-style-name="WWNum7">
      <style:text-properties style:font-name="Calibri" fo:font-size="14.5pt" style:font-size-asian="14.5pt" style:font-size-complex="14.5pt"/>
    </style:style>
    <style:style style:name="P37" style:family="paragraph" style:parent-style-name="List_20_Paragraph" style:list-style-name="WWNum8">
      <style:text-properties style:font-name="Calibri" fo:font-size="14.5pt" style:font-size-asian="14.5pt" style:font-size-complex="14.5pt"/>
    </style:style>
    <style:style style:name="P38" style:family="paragraph" style:parent-style-name="List_20_Paragraph" style:list-style-name="WWNum8">
      <style:text-properties style:font-name="Calibri" fo:font-size="14.5pt" fo:font-weight="normal" style:font-size-asian="14.5pt" style:font-weight-asian="normal" style:font-size-complex="14.5pt" style:font-weight-complex="normal"/>
    </style:style>
    <style:style style:name="T1" style:family="text">
      <style:text-properties fo:font-weight="normal" style:font-weight-asian="normal" style:font-weight-complex="normal"/>
    </style:style>
    <style:style style:name="T2" style:family="text">
      <style:text-properties fo:font-size="14.5pt" style:font-size-asian="14.5pt" style:font-size-complex="14.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Einleitung</text:p>
      <text:p text:style-name="P4"/>
      <text:p text:style-name="P4"/>
      <text:p text:style-name="P4"/>
      <text:p text:style-name="P4"/>
      <text:p text:style-name="P4">Wer kennt es nicht? Ein gefüllter Saal von rund 60 Schülerinnen und Schülern, die teils aufmerksam zuhören, teils eher gelangweilt auf ihrem Handy herumwischen und warten bis die Schülerkonferenz vorbei ist und sie wieder zurück in die Klassen können. Soll so Gremienarbeit aussehen? Sicher nicht, aber wie verändert man das? Hier folgen einige Praxistipps von den grundlegenden Basics bis hin zu einigen Profitipps. </text:p>
      <text:p text:style-name="P14"/>
      <text:p text:style-name="P1">Treffen in größeren Gruppen können ohne Moderation schnell nervig werden: Alle Leute reden durcheinander und es bleibt nur wenig Zeit, gemeinsam an Projekten zu arbeiten. Eine Moderation sorgt dafür, dass alle den Überblick haben und ihr mit euer Arbeit entspannt und erfolgreich vorankommt: Sie sagt den Ablauf an, leitet Diskussionen und kündigt an, was als Nächstes kommt. Wenn ihr außerdem in regelmäßigen Abständen das Moderationsteam wechselt, können alle teilhaben und eure Treffen sind demokratisch organisiert.</text:p>
      <text:p text:style-name="P4"/>
      <text:p text:style-name="P1">Alle Belange der SV-Arbeit sollten auf den regelmäßigen Treffen besprochen werden. Die Sitzungen sollen dem Aus-tausch, der Planung und der Vorbereitung von Konferenzen, wie z.B. der Schulkonferenz etc., dienen. Damit alle mo-tiviert bleiben, muss SV-Arbeit auch Spaß machen. Daher ist es hilfreich, die SV-Sitzungen freundlich und offen zu gestalten und unkomplizierte Beteiligungsmöglichkeiten zu schaffen. Die Sitzordnung kann dabei schon Wunder be-wirken. Versucht doch mal, eine Sitzung im Stuhlkreis durchzuführen. Dieser ermöglicht, dass sich alle Teilnehmenden gegenseitig wahrnehmen können und die Hemmschwelle, sich zu beteiligen, sinkt. Durch ein bisschen Essen, zum Beispiel Kekse, könnt Ihr die Atmosphäre auf Euren Sitzungen auflockern.</text:p>
      <text:p text:style-name="P4"/>
      <text:p text:style-name="P1">Wenn die SV zusammenkommt, sollten die Sitzungen so ablaufen, dass Ihr konzentriert zu Entscheidungen kommen könnt, also z.B. ohne Störungen von Leuten, die es eigentlich gar nicht interessiert: Als Sitzungsleitung (also Schüler-sprecher_in) habt Ihr das Recht, Leute für den Rest der Sitzung auszuschließen, wenn sie wiederholt stören. Verabre-det vorher eine Tagesordnung und ladet damit zur Sitzung ein, dann können sich alle gut auf die Sitzung vorbereiten. Auf der Tagesordnung stehen die Themen, die Ihr besprechen oder beschließen wollt. Fügt den Punkt Sonstiges ein, unter diesem können aktuelle Dinge besprochen werden. Gut ist es, wenn es nach jedem Treffen ein kurzes Protokoll gibt, in dem <text:soft-page-break/>vor allem steht, was beschlossen wurde und z.B. auch im Nachhinein noch gut nachvollziehbar ist, wer welche Aufgaben übernommen hat.</text:p>
      <text:p text:style-name="P9"/>
      <text:p text:style-name="P9"/>
      <text:p text:style-name="P13">2. Vorbereitung der SV-Sitzung</text:p>
      <text:p text:style-name="P4">Der SV-Vorstand sollte spätestens eine Woche vor der Sitzung die Einladungen gemeinsam erstellen und verteilen, damit sowohl die Schüler_innen als auch die Lehrkräfte einen eventuellen Unterrichtsausfall einplanen können. Es hat sich zudem als sinnvoll erwiesen, direkt eine grobe Tagesordnung mit den Dingen, die Ihr besprechen wollt, zu veröffentlichen, da die Teilnehmenden sich so auf die Sitzung vorbereiten können.</text:p>
      <text:p text:style-name="P10"/>
      <text:p text:style-name="P12">Rahmenbedingungen</text:p>
      <text:p text:style-name="P1">Die Grundlage einer erfolgreichen Gremiensitzung ist ein angenehmes Klima, was zur Mitwirkung an den behandelten Themen einlädt. Wenn die Schüler_innen in den Raum kommen, müssen sie sich wohlführen - Nur dann ist eine gute und kreative Zusammenarbeit möglich. Deshalb folgen hier die drei Leitfragen, die du dir vor Beginn einer Gremiensitzung stellen musst: </text:p>
      <text:list xml:id="list7580242411621169425" text:style-name="L1">
        <text:list-item>
          <text:p text:style-name="P20">Termin (mit der Schulleitung absprechen, Einladungsfristen beachten!) ( Die SV ist online. Kommunikation in der SV)</text:p>
        </text:list-item>
        <text:list-item>
          <text:p text:style-name="P20">Teilnehmende (Anzahl, Alter, kennen sich die Teilnehmenden?)</text:p>
        </text:list-item>
        <text:list-item>
          <text:p text:style-name="P20">Raum (Groß genug?; Wer baut auf/ab?; Wann können wir rein / müssen wir draußen sein?) <text:s/>/ Ist der Raum hell, ruhig und gut gelüftet? <text:s/>Tipp: Um aufmerksam einer Sitzung folgen zu können, ist es wichtig, dass viel Sauerstoff, Licht und Ruhe im Raum ist. Vorher also gut lüften und am besten einen lichtdurchfluteten, nicht neben dem Musikraum gelegenen Saal auswählen. Ist der Raum gut vorbereitet und steht etwas „Nettes“ in der Mitte? <text:span text:style-name="T1">Tipp: Bereitet eine Sitzung immer mit mehreren Schüler_innen vor, damit nicht Einer allein diese Aufgabe bewältigen muss! Bei der Vorbereitung ist es auch wieder wichtig, möglichst ansprechende Materialien zu erstellen. Eine Powerpoint mit schwarzer Schrift auf weißem Grund ist also tabu – seid kreativ! Wichtig ist auch, dass alle benötigten Materialien schon vor Beginn der Sitzung bereit stehen, z.B. Powerpoint und Beamer, Plakate, Stifte, Listen, Stimmzettel usw. Denkt bitte auch immer an etwas „Nettes“, was die Schüler_innen positiv einstimmt, z.B. eine gefüllte Keksdose oder eine schöner, bei der Sekretärin ausgeliehener Blumentopf für die Stuhlkreismitte, Begrüßungsplakat bzw. eine Begrüßungsfolie.</text:span></text:p>
        </text:list-item>
        <text:list-item>
          <text:p text:style-name="P20">Sitzordnung: Welche Sitzordnung soll es geben? Wir empfehlen einen Stuhlkreis, in dem sich die Schüler_innen nach Jahrgangsstufen sortiert <text:soft-page-break/>hinsetzen. So hat der Schülersprecher einen guten Überblick und kann die einzelnen Jahrgängen zu bestimmten Angelegenheiten befragen. Nebenbei nimmt dies auch die Möglichkeit mit dem Handy zu spielen oder sich mit anderen Dingen zu beschäftigen, da das eben Jeder dann sieht.</text:p>
        </text:list-item>
      </text:list>
      <text:list xml:id="list7272800673798324368" text:style-name="L2">
        <text:list-item>
          <text:p text:style-name="P21">Zeit (Wie viel Zeit ist für die Sitzung eingeplant</text:p>
        </text:list-item>
        <text:list-item>
          <text:p text:style-name="P21">Moderationsmaterial (Tafeln, OHP, Papier, Stifte ...)</text:p>
        </text:list-item>
        <text:list-item>
          <text:p text:style-name="P21">Gäste (Expert_innen etc. die zum Sachverhalt etwas beitragen können</text:p>
        </text:list-item>
        <text:list-item>
          <text:p text:style-name="P21">Protokollführung (wer schreibt Protokoll?)</text:p>
        </text:list-item>
        <text:list-item>
          <text:p text:style-name="P19">Moderation (Wer moderiert?: immer dieselbe Person oder rotierend)</text:p>
        </text:list-item>
      </text:list>
      <text:p text:style-name="P4"/>
      <text:p text:style-name="P6">Wohlfühlen und Spaß</text:p>
      <text:list xml:id="list34761358" text:continue-numbering="true" text:style-name="L2">
        <text:list-item>
          <text:p text:style-name="P19">Gütekriterien einer SV-Sitzung (Sitzordnung, Feedback)</text:p>
        </text:list-item>
        <text:list-item>
          <text:p text:style-name="P21"><text:span text:style-name="T1">Spaß. Geht Euer Konzept noch mal unter der Perspektive der Teilnehmenden durch und entscheidet, ob Ihr Euch in deren Position wohlfühlen würdet. Eine nützliche Fragestellung ist zum Beispiel: „Wenn ich auf die Sitzung komme, was sehe/höre/fühle/schmecke/mache ich?“ </text:span>Wir haben uns in unseren Sitzungen nach dieser Fragestellung zum Beispiel entschieden …</text:p>
          <text:list>
            <text:list-item>
              <text:p text:style-name="P21">• <text:s text:c="4"/>Obst und Kekse sowie Getränke auf jeder Sitzung zu haben. </text:p>
            </text:list-item>
            <text:list-item>
              <text:p text:style-name="P21">• <text:s text:c="4"/>vor Beginn der Sitzung Musik zu spiele<text:span text:style-name="T1">n.</text:span></text:p>
            </text:list-item>
            <text:list-item>
              <text:p text:style-name="P19">• <text:s text:c="4"/>genügend Pausenzeiten einzuplanen und bei der Vorstellung des Tagesablaufs bekannt zu geben.</text:p>
            </text:list-item>
          </text:list>
        </text:list-item>
      </text:list>
      <text:p text:style-name="P13"/>
      <text:p text:style-name="P12">Checkliste</text:p>
      <text:list xml:id="list5947443019141786628" text:style-name="L3">
        <text:list-item>
          <text:p text:style-name="P28">Checkliste Vorbereitung einer SV-Sitzung</text:p>
        </text:list-item>
      </text:list>
      <text:p text:style-name="P9"/>
      <text:p text:style-name="P27">Aufgabenverteilung</text:p>
      <text:p text:style-name="P1">Wer übernimmt während der Sitzung welche Aufgabe? Bei jeder Sitzung gibt es klassische Aufgaben. Es ist gut, sich schon vor der Sitzung Gedanken machen, wer diese Aufgaben übernehmen soll; der_die Wahlleiter_in muss allerdings von den Teilnehmenden der Sitzung gewä<text:span text:style-name="T1">hlt/bestätigt werden. Generell gilt: Niemand sollte mehr als eine dieser Aufgaben auf der Sitzung zu erledigen haben!</text:span></text:p>
      <text:p text:style-name="P1">• <text:s text:c="4"/>Moderator_in</text:p>
      <text:p text:style-name="P1">• <text:s text:c="4"/>Protokollführer_in </text:p>
      <text:p text:style-name="P1">• <text:s text:c="4"/>Wahlleiter_in</text:p>
      <text:p text:style-name="P1"/>
      <text:p text:style-name="P27">Einladung schreiben</text:p>
      <text:list xml:id="list34782184" text:continue-numbering="true" text:style-name="L3">
        <text:list-item>
          <text:p text:style-name="P28">Einladung</text:p>
        </text:list-item>
      </text:list>
      <text:p text:style-name="P4"/>
      <text:p text:style-name="P4"/>
      <text:p text:style-name="P6"><text:soft-page-break/>Ziel- und Zeitplanung</text:p>
      <text:p text:style-name="P1">Oft kommt es vor, dass man sich in einer Sitzung in Diskussionen verliert und trotz der immer kürzer werdenden Zeit nur im Schneckentempo in der Tagesordnung vorankommt. Drei Schritte sind notwendig, um dies zu verhindern: <text:s/></text:p>
      <text:p text:style-name="P1">Es ist immens wichtig, dass man bei der Planung einer Gremiensitzung genaue Ziele formuliert und nicht nur einfach zu besprechende Punkte wild zu einer Tagesordnung zusammenwürfelt.</text:p>
      <text:p text:style-name="P1"/>
      <text:p text:style-name="P1">Beispiel für gute Ziele einer Gremiensitzung – Am Ende der Sitzung sollen:</text:p>
      <text:p text:style-name="P1">Die Schüler_innen die neue Hausordnung kennen und hierzu Fragen gestellt haben, die an die Schulleitung weitergeleitet werden</text:p>
      <text:p text:style-name="P1">Sich 2 Schüler_innen aus jeder Klassenstufe zur Organisation des Spendenlaufes gemeldet und in einer Arbeitsgruppe gefunden haben</text:p>
      <text:p text:style-name="P1">Die Klassensprecher einer Jahrgangsstufe sich in Gruppenarbeit zu den Problemen in den Klassen ausgetauscht und gemeinsam über mögliche Lösungen beraten haben.</text:p>
      <text:p text:style-name="P1"/>
      <text:p text:style-name="P1">Wenn ihr genaue Ziele geplant habt ist es Zeit sie zu ordnen – doch wie? Die besonders wichtigen Ziele kommen oben auf die Tagesordnung, die nicht so wichtigen weiter nach unten, das ist sicher klar. Beachtet aber auch, dass nicht alle Gruppenarbeiten oder alle Informationsrunden direkt nach einander kommen – Die Mischung machts!</text:p>
      <text:p text:style-name="P1"/>
      <text:p text:style-name="P1">Der zeitliche Rahmen muss genau festgelegt werden. Da ihr jetzt wisst, welche Punkte euch am wichtigsten sind, könnt ihr ihnen entsprechende Zeitfenster zuordnen. So seht ihr, wie viel ihr in einer Sitzung schafft. Überlegt auch schon vorher, welche Tagesordnungspunkte in jedem Fall in dieser Sitzung besprochen werden müssen bzw. welche gegebenen Falles auch verschoben werden können und plant immer 10-15 min Puffer ein.</text:p>
      <text:p text:style-name="P1"/>
      <text:p text:style-name="P1">Tipp: Bestimmt in jeder Sitzung einen „Zeitwächter“, dem ihr die Tagesordnung mit den entsprechen Zeitfenstern in die Hand drückt. Er oder sie gibt dann immer ein kurzes Signal, wenn die Zeit abgelaufen ist, sodass ihr euch bei einem längeren Punkt zwischen 3 Wegen entscheiden könnt: </text:p>
      <text:p text:style-name="P1"/>
      <text:p text:style-name="P1">Der Punkt ist genug diskutiert und wird daher abgeschlossen.</text:p>
      <text:p text:style-name="P1">Die Diskussion wird in der nächsten Sitzung noch einmal aufgenommen und alle Schüler_innen werden gebeten sich ihren Gedanken kurz zu notieren.</text:p>
      <text:p text:style-name="P1">Der Punkt muss ausdiskutiert werden, sodass ein anderer Punkt gegeben Falles verschoben werden muss. </text:p>
      <text:p text:style-name="P14"/>
      <text:p text:style-name="P1"><text:soft-page-break/>Welches Ziel hat die Sitzung?</text:p>
      <text:p text:style-name="P1">Das Ziel sollte spätestens am Anfang der Sitzung gemeinsam geklärt werden (für Änderungen offen sein!). Ein ge-meinsames Ziel kann eine große Motivation für alle Teilnehmenden darstellen und anhand eines Zieles könnt Ihr am Ende der Sitzung leichter beurteilen, ob Eure Sitzung erfolgreich war.</text:p>
      <text:p text:style-name="P1">Beispiele:</text:p>
      <text:p text:style-name="P1"/>
      <text:p text:style-name="P1">• <text:s text:c="4"/>„Am Ende dieser Sitzung haben sich Arbeitsgruppen gebildet, die ein Konzept für ihr weiteres Vorgehen zu einem bestimmten Thema erarbeitet haben.“</text:p>
      <text:p text:style-name="P4">• <text:s text:c="4"/>„Am Ende dieser Sitzung sind unsere Projekttage fertig vorbereitet – wir müssen uns dazu nicht noch einmal treffen.“</text:p>
      <text:p text:style-name="P4"/>
      <text:p text:style-name="P10"/>
      <text:p text:style-name="P15">3. Auf der Sitzung / Ablauf einer Sitzung</text:p>
      <text:list xml:id="list7753829851802987519" text:style-name="WW8Num1">
        <text:list-item>
          <text:p text:style-name="P17"><text:span text:style-name="T1">Direkt vor der Sitzung</text:span><text:span text:style-name="T2">Seid schon rechtzeitig vor der Sitzung da, schreibt bestmöglich die Tagesordnung an eine Tafel, ein Flipchart oder Whiteboard und baut notfalls noch Stühle um.</text:span></text:p>
        </text:list-item>
        <text:list-item>
          <text:p text:style-name="P31">Tipp: Am besten ist es, wenn die Stühle in einem Kreis stehen, da man so optimal zueinander sprechen kann. </text:p>
        </text:list-item>
        <text:list-item>
          <text:p text:style-name="P29">Protokollführung</text:p>
        </text:list-item>
      </text:list>
      <text:p text:style-name="P9"/>
      <text:p text:style-name="P1">Zu Beginn der Sitzung steht natürlich die Begrüßung an. Dann sollte eine Anwesenheitsliste durchgegangen werden. Abgesehen davon sollte ein Protokollant festgelegt werden, der alle wichtigen Aspekte, Beschlüsse, Ergebnisse protokolliert. Am besten ist, wenn dann ein bis zwei von euch die Sitzung leiten und anhand der Tagesordnung moderieren. Es bietet sich noch an, eine Person festzulegen, die eine Rednerliste führt, auf der die Meldungen dokumentiert werden, sodass man sie dann der Reihe nach durchgehen kann. Wenn ihr wollt, könnt ihr auch Kekse zur Sitzung mitbringen und so eurer SV eine kleine Freude machen, aber achtet darauf, dass die Sitzung nicht nur als eine Spaßveranstaltung gesehen wird. Falls Schüler_innen mal laut werden, weist sie ruhig darauf hin, bitte möglichst leise zu sein und die anderen nicht zu stören. <text:line-break/>Wenn die Sitzung vorbei ist, baut gerne mit Hilfe weiterer Schüler_innen den Raum wieder um und hinterlasst ihn so wie ihr ihn vorgefunden habt. <text:line-break/></text:p>
      <text:p text:style-name="P1">Gleichgewicht in Redebeiträgen schaffen, indem bewusst auch die SuS der geringeren Klassenstufe zu Wort kommen, z.B. Über gezielte Gesprächsführung, wo aus jeder Klassenstufe Nachrichten, Abfragen und Themen gesammelt werden (Meth<text:span text:style-name="T1">ode Teamsitzung zur strukturierten Gesprächsführung in großen Gruppen)</text:span></text:p>
      <text:list xml:id="list8799872058779806867" text:style-name="L4">
        <text:list-item>
          <text:p text:style-name="P32">bei AG - und Gremien-Besetzung immer auf die Teilhabe der "Kleinen" achten, zum Beispiel durch alt-jung Tandems</text:p>
        </text:list-item>
      </text:list>
      <text:p text:style-name="P8"/>
      <text:list xml:id="list4415651505190318661" text:style-name="WWNum3">
        <text:list-item>
          <text:p text:style-name="P23">Einsteigen</text:p>
        </text:list-item>
      </text:list>
      <text:p text:style-name="P1">Das Treffen beginnt mit einer allgemeinen Begrüßung. Kennt ihr euch noch nicht gut oder sind neue Leute dabei, ist eine Vorstellungsrunde und vielleicht ein Kennenlernspiel sinnvoll. Oft kann es auch hilfreich sein, zu Beginn eine kleine „Wie geht es mir…“ Runde zu machen. Dadurch könnt ihr euch bewusstmachen, mit welchen Erwartungen und Gefühlen alle Beteiligten in das Treffen gehen.</text:p>
      <text:p text:style-name="P5">Leitfragen</text:p>
      <text:list xml:id="list7409576465357999460" text:style-name="WWNum4">
        <text:list-item>
          <text:p text:style-name="P33">Welches Team macht heute die Moderation?</text:p>
        </text:list-item>
        <text:list-item>
          <text:p text:style-name="P33">Wie viel Zeit haben wir für das Treffen?</text:p>
        </text:list-item>
        <text:list-item>
          <text:p text:style-name="P33">Wer ist in der Gruppe?</text:p>
        </text:list-item>
        <text:list-item>
          <text:p text:style-name="P33"><text:soft-page-break/>Wie geht es uns allen heute?</text:p>
        </text:list-item>
      </text:list>
      <text:p text:style-name="P1"/>
      <text:p text:style-name="P1">1. Einsteigen</text:p>
      <text:p text:style-name="P1"/>
      <text:p text:style-name="P1">Diese Phase erstreckt sich von der Begrüßung über den ersten Eindruck der Teilnehmenden bis hin zum Ken-nenlernen. Hierzu könnt Ihr Dinge wie Begrüßungsplakate, Teilnahmelisten und Kennenlernspiele einsetzen. Ausführliche Beispiele findet Ihr auf der Internetseite oder im Methodenquartett des SV-Bildungswerks.</text:p>
      <text:p text:style-name="P1"/>
      <text:p text:style-name="P1">2. Vorstellung der Tagesordnung und ggf. Abändern</text:p>
      <text:p text:style-name="P1"/>
      <text:list xml:id="list34787132" text:continue-list="list4415651505190318661" text:style-name="WWNum3">
        <text:list-item>
          <text:p text:style-name="P23">Themen sammeln</text:p>
        </text:list-item>
      </text:list>
      <text:p text:style-name="P1">Nun werden die Themen für das Treffen gesammelt. Gemeinsam entscheidet ihr, was ihr heute besonders wichtig findet, und legt eine Reihenfolge für die Themen fest. Wichtig ist, dass ihr gemeinsam entscheidet und niemand das Gefühl bekommt, ihre oder seine Themen zählen nicht. Die gemeinsame Tagesordnung könnt ihr auf ein großes Stück Papier schreiben oder mit einem Beamer an die Wand werfen. Hauptsache, alle können sehen, was heute besprochen wird!</text:p>
      <text:p text:style-name="P5">Leitfragen</text:p>
      <text:list xml:id="list5588445559386764343" text:style-name="WWNum5">
        <text:list-item>
          <text:p text:style-name="P34">Welche Themen wollen wir besprechen?</text:p>
        </text:list-item>
        <text:list-item>
          <text:p text:style-name="P34">Wie wichtig sind uns die einzelnen Themen?</text:p>
        </text:list-item>
        <text:list-item>
          <text:p text:style-name="P34">Wie wird der Ablauf sein?</text:p>
        </text:list-item>
      </text:list>
      <text:p text:style-name="P1"/>
      <text:list xml:id="list34781334" text:continue-list="list34787132" text:style-name="WWNum3">
        <text:list-item>
          <text:p text:style-name="P23">Themen bearbeiten</text:p>
        </text:list-item>
      </text:list>
      <text:p text:style-name="P1">Sind Themen und ihre Reihenfolge bestimmt, könnt ihr mit der Bearbeitung der Themen beginnen. Ihr könnt Themen gemeinsam oder in Kleingruppen besprechen. In Kleingruppen können auch mehrere Themen gleichzeitig besprochen werden. Die Moderation sorgt dafür, dass die Kleingruppen ihre Arbeitsergebnisse aufschreiben oder so vorbereiten, dass sie in der großen Gruppe vorgestellt werden können.</text:p>
      <text:p text:style-name="P5">Leitfragen</text:p>
      <text:list xml:id="list6506754119323020791" text:style-name="WWNum6">
        <text:list-item>
          <text:p text:style-name="P35">Wie wollen wir das Thema besprechen?</text:p>
        </text:list-item>
        <text:list-item>
          <text:p text:style-name="P35">Welche Methode ist für das Thema sinnvoll?</text:p>
        </text:list-item>
        <text:list-item>
          <text:p text:style-name="P35">Wie stellen wir sicher, dass am Ende alle Bescheid wissen?</text:p>
        </text:list-item>
      </text:list>
      <text:p text:style-name="P1"/>
      <text:p text:style-name="P1">3. Abarbeiten der Tagesordnungspunkte und ggf. Abstimmung</text:p>
      <text:p text:style-name="P1"/>
      <text:p text:style-name="P1"/>
      <text:list xml:id="list34776645" text:continue-list="list34781334" text:style-name="WWNum3">
        <text:list-item>
          <text:p text:style-name="P23">Maßnahmen planen</text:p>
        </text:list-item>
      </text:list>
      <text:p text:style-name="P1"><text:soft-page-break/>Aus der Bearbeitung der Themen resultieren Aufgaben für die Zeit nach dem Treffen. Die Moderation sorgt für eine realistische Planung und klare Absprachen. Die Arbeitsergebnisse und die Aufgabenverteilung sollten in einem Protokoll festgehalten werden. In einem Moderationsteam kann eine Person während des Treffens das Protokoll schreiben. So braucht ihr am Ende weniger Zeit. Das Protokoll sollten allen Teilnehmenden per Email oder auf einem anderen Weg bekommen. So wissen alle Bescheid - auch die, die nicht beim Treffen waren. </text:p>
      <text:p text:style-name="P5">Leitfragen</text:p>
      <text:list xml:id="list5367052926712741461" text:style-name="WWNum7">
        <text:list-item>
          <text:p text:style-name="P36">Was sind die wichtigen Ergebnisse?</text:p>
        </text:list-item>
        <text:list-item>
          <text:p text:style-name="P36">Wer erledigt welche Aufgabe? </text:p>
        </text:list-item>
        <text:list-item>
          <text:p text:style-name="P36">Bis wann ist die Aufgabe erledigt?</text:p>
        </text:list-item>
        <text:list-item>
          <text:p text:style-name="P36">Haben wir uns zu viel vorgenommen?</text:p>
        </text:list-item>
        <text:list-item>
          <text:p text:style-name="P36">Wer verschickt das Protokoll?</text:p>
        </text:list-item>
      </text:list>
      <text:p text:style-name="P1"/>
      <text:p text:style-name="P1">4. Ergebnisse sichern</text:p>
      <text:p text:style-name="P1"/>
      <text:p text:style-name="P1">Ein Protokoll sollte zumindest die Ergebnisse beinhalten, dann ist es ein Ergebnisprotokoll. Ein Fotoprotokoll beinhaltet die abfotografierten Plakate etc. und besonders ausführlich ist das Wortprotokoll, das wirklich jedes Wort der Sitzung festhält.</text:p>
      <text:p text:style-name="P1"/>
      <text:list xml:id="list34759924" text:continue-list="list34776645" text:style-name="WWNum3">
        <text:list-item>
          <text:p text:style-name="P23">Abschließen</text:p>
        </text:list-item>
      </text:list>
      <text:p text:style-name="P1">Für einen guten Abschluss solltet ihr gemeinsam überlegen, ob ihr euer Sitzungsziel erreicht habt. Außerdem muss geklärt werden, was mit unbesprochenen Themen passiert. Es ist wichtig für eine Gruppe, dass alle motiviert und mit einem positiven Gefühl aus dem Treffen gehen. Bedankt euch deshalb bei allen Teilnehmer_innen und fragt - vor allem wenn ihr die ersten Male die Moderation macht - nach Feedback. </text:p>
      <text:p text:style-name="P5">Leitfragen</text:p>
      <text:list xml:id="list5645739351779511704" text:style-name="WWNum8">
        <text:list-item>
          <text:p text:style-name="P37">Haben wir unser Ziel erreicht?</text:p>
        </text:list-item>
        <text:list-item>
          <text:p text:style-name="P38">Was hat gut geklappt, was nicht?</text:p>
        </text:list-item>
      </text:list>
      <text:p text:style-name="P1"/>
      <text:p text:style-name="P4">Zur Verbesserung Eurer Sitzungen ist Feedback wichtig. Stellt fest, ob Ihr Euer Sitzungsziel erreicht habt und ob sich alle wohlgefühlt haben. Nehmt das Feedback der Teilnehmenden ernst, haltet es schriftlich fest und be-rücksichtigt es bei der nächsten Sitzung! Bevor alles auseinanderströmt: Vereinbart noch mit allen den nächsten Sitzungstermin und Ausweichmöglichkeiten. Lasst Euch das Schlusswort nicht nehmen! Bedankt Euch bei allen Teilnehmenden und ladet sie gleich zur nächsten Sitzung ein.</text:p>
      <text:p text:style-name="P1"/>
      <text:p text:style-name="P4"><text:soft-page-break/></text:p>
      <text:p text:style-name="P5">Beispiel für eine gelungene und terminierte Tagesordnung:</text:p>
      <text:p text:style-name="P1">Begrüßung, Bestimmung des Protokollanten und des Zeitwächters<text:tab/>5 min</text:p>
      <text:p text:style-name="P1">Hausordnung<text:tab/><text:tab/><text:tab/><text:tab/><text:tab/><text:tab/><text:tab/>insg.<text:tab/>20 min</text:p>
      <text:p text:style-name="P1">2.1Vorstellung der Neuerungen in der Hausordnung<text:tab/>10 min</text:p>
      <text:p text:style-name="P1">Formulierung von Fragen an die Schulleitung<text:tab/><text:tab/>10 min</text:p>
      <text:p text:style-name="P1">Gruppenarbeit zu Problemen in den Klassen <text:tab/><text:tab/>insg. <text:tab/>40 min</text:p>
      <text:p text:style-name="P1">Problembesprechung in den Jahrgangsgruppen<text:tab/><text:tab/><text:tab/>20 min</text:p>
      <text:p text:style-name="P1">Besprechung von Problemen, die alle betreffen oder 20 min<text:tab/>nicht</text:p>
      <text:p text:style-name="P9"/>
      <text:p text:style-name="P9"/>
      <text:p text:style-name="P7">4. Was ist nach der SV-Sitzung zu tun?</text:p>
      <text:p text:style-name="P1">Tippt das Protokoll am besten nochmal strukturiert ab und legt es der Schulleitung vor. So zeigt ihr der Schulleitung, dass es nicht darum geht, dass sich die SV gegen die Schulleitung stellt, sondern, dass miteinander gearbeitet werden soll. Wenn das Protokoll dann abgesegnet ist, gebt es in die Klassen oder in ein SV-Fach, sodass sich alle Klassen- und Kurssprecher_innen es dann abholen können, um es in den Klassen vorzutragen. </text:p>
      <text:p text:style-name="P2"/>
      <text:p text:style-name="P1">Eine intensive Nachbereitung jeder Sitzung ist unbedingt notwendig, damit die Teilnehmenden ihre Arbeit ma-chen können. In jedem Fall sollte sehr schnell nach der Sitzung, am besten am Tag danach, das Protokoll allen SVler_innen und etwas später auch allen Schüler_innen zur Verfügung stehen. Um alle mit einzubeziehen, könnt Ihr die Protokolle im SV-Kasten aufhängen, an die Klassensprecher_innen verteilen und auf Eurer Facebookseite hochladen. ( Sehen und gesehen werden. Öffentlichkeitsarbeit der SV)</text:p>
      <text:p text:style-name="P9"/>
      <text:p text:style-name="P13">5. Moderation: Rolle und Haltung (Fabian)</text:p>
      <text:p text:style-name="P9"/>
      <text:p text:style-name="P9"/>
      <text:p text:style-name="P13">6. Methoden für SV-Sitzungen</text:p>
      <text:list xml:id="list1245260987448447562" text:style-name="L5">
        <text:list-item>
          <text:p text:style-name="P30">World Cafe, Fishbowl, Kugellager, Kartenabfrage,...</text:p>
        </text:list-item>
        <text:list-item>
          <text:p text:style-name="P30">Energizer und Spiele</text:p>
        </text:list-item>
      </text:list>
      <text:p text:style-name="P9"/>
      <text:p text:style-name="P13">7. Gute Diskussionen führen</text:p>
      <text:p text:style-name="P11"/>
      <text:p text:style-name="P1"/>
      <text:p text:style-name="P1"/>
      <text:p text:style-name="P2"/>
      <text:p text:style-name="P2"/>
      <text:p text:style-name="P1"><text:soft-page-break/></text:p>
      <text:p text:style-name="P3">Tricks</text:p>
      <text:p text:style-name="P1">Wenn Ihr vor den Sitzungen von der Schule geschlaucht oder unkonzentriert seid, dann leitet die Sitzungen doch einfach mit einem kleinen WUP – Warm-up-Spiel ein.</text:p>
      <text:p text:style-name="P1"/>
      <text:p text:style-name="P1">Kennt Ihr das Problem, dass sich auf Euren Sitzungen immer nur dieselben reden? Versucht es mal mit einer Karten-abfrage, um unkomplizierte Beteiligungsmöglichkeiten zu schaffen. Konkret heißt das, wenn Ihr beim nächsten Mal wissen wollt, welche Erwartungen die einzelnen Mitglieder an das gemeinsame SV-Jahr haben, oder Projektideen gesucht werden, verteilt einfach mal Zettel und Stifte, auf die alle ihre Ideen erst mal für sich aufschreiben können. Sammelt die Karten ein und diskutierte im Anschluss die Ergebniss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adornments="Standard" style:font-pitch="variable" style:font-charset="x-symbol"/>
    <style:font-face style:name="Symbol1" svg:font-family="Symbol" style:font-adornments="Standard" style:font-family-generic="roman" style:font-pitch="variable" style:font-charset="x-symbol"/>
    <style:font-face style:name="Arial Unicode MS" svg:font-family="'Arial Unicode MS'"/>
    <style:font-face style:name="OpenSymbol" svg:font-family="OpenSymbol"/>
    <style:font-face style:name="OpenSymbol1" svg:font-family="OpenSymbol, 'Arial Unicode MS'"/>
    <style:font-face style:name="Tahoma1" svg:font-family="Tahoma"/>
    <style:font-face style:name="Courier New" svg:font-family="'Courier New'" style:font-adornments="Standard" style:font-family-generic="modern" style:font-pitch="fixed"/>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 style:family="paragraph" style:parent-style-name="Caption" style:default-outline-level="" style:list-style-name="" style:class="extra">
      <style:paragraph-properties fo:orphans="2" fo:widows="2" style:writing-mode="lr-tb"/>
      <style:text-properties fo:color="#000000" style:font-name="Helvetica" fo:font-size="11pt" style:font-size-asian="11pt" style:font-name-complex="Arial Unicode MS" style:font-size-complex="11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4.38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8.1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1.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4.9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8.0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1.8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4.95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8.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number text:level="2" style:num-suffix="." style:num-format="i">
        <style:list-level-properties text:list-level-position-and-space-mode="label-alignment" fo:text-align="end">
          <style:list-level-label-alignment text:label-followed-by="listtab" fo:text-indent="-0.635cm" fo:margin-left="3.789cm"/>
        </style:list-level-properties>
      </text:list-level-style-number>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4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3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5.67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67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6M8S</meta:editing-duration>
    <meta:editing-cycles>15</meta:editing-cycles>
    <meta:generator>OpenOffice/4.1.2$Win32 OpenOffice.org_project/412m3$Build-9782</meta:generator>
    <dc:date>2017-05-02T14:58:54.96</dc:date>
    <dc:creator>Jonas Schmidt</dc:creator>
    <meta:document-statistic meta:table-count="0" meta:image-count="0" meta:object-count="0" meta:page-count="10" meta:paragraph-count="116" meta:word-count="2585" meta:character-count="17539"/>
    <meta:user-defined meta:name="Info 1"/>
    <meta:user-defined meta:name="Info 2"/>
    <meta:user-defined meta:name="Info 3"/>
    <meta:user-defined meta:name="Info 4"/>
  </office:meta>
</office:document-meta>
</file>