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Standard">
      <style:text-properties style:font-name="Calibri" fo:font-size="14pt" fo:font-weight="bold" style:font-size-asian="14pt" style:font-weight-asian="bold" style:font-size-complex="14pt" style:font-weight-complex="bold"/>
    </style:style>
    <style:style style:name="P3" style:family="paragraph" style:parent-style-name="Table_20_Contents">
      <style:text-properties style:font-name="Calibri" fo:font-style="italic" style:font-style-asian="italic" style:font-style-complex="italic"/>
    </style:style>
    <style:style style:name="P4" style:family="paragraph" style:parent-style-name="Text_20_body">
      <style:text-properties fo:font-size="20pt" style:font-size-asian="20pt" style:font-size-complex="20pt"/>
    </style:style>
    <style:style style:name="P5" style:family="paragraph" style:parent-style-name="Standard" style:list-style-name="L1">
      <style:text-properties fo:color="#000000" style:font-name="Calibri" fo:font-size="15pt" fo:background-color="#ffffff" style:font-name-asian="Calibri" style:font-size-asian="15pt" style:font-name-complex="Calibri" style:font-size-complex="15pt"/>
    </style:style>
    <style:style style:name="P6" style:family="paragraph" style:parent-style-name="Standard" style:list-style-name="L2">
      <style:text-properties style:font-name="Calibri" fo:font-size="14pt" style:font-size-asian="14pt" style:font-size-complex="14pt"/>
    </style:style>
    <style:style style:name="P7" style:family="paragraph" style:parent-style-name="Standard" style:list-style-name="L3">
      <style:text-properties style:font-name="Calibri" fo:font-size="14pt" style:font-size-asian="14pt" style:font-size-complex="14pt"/>
    </style:style>
    <style:style style:name="P8" style:family="paragraph" style:parent-style-name="Standard" style:list-style-name="L4">
      <style:text-properties style:font-name="Calibri" fo:font-size="14pt" style:font-size-asian="14pt" style:font-size-complex="14pt"/>
    </style:style>
    <style:style style:name="P9" style:family="paragraph" style:parent-style-name="Standard" style:list-style-name="L5">
      <style:text-properties style:font-name="Calibri" fo:font-size="14pt" style:font-size-asian="14pt" style:font-size-complex="14pt"/>
    </style:style>
    <style:style style:name="P10" style:family="paragraph" style:parent-style-name="Standard" style:list-style-name="L6">
      <style:text-properties style:font-name="Calibri" fo:font-size="14pt" style:font-size-asian="14pt" style:font-size-complex="14pt"/>
    </style:style>
    <style:style style:name="P11" style:family="paragraph" style:parent-style-name="Standard" style:list-style-name="L7">
      <style:text-properties style:font-name="Calibri" fo:font-size="14pt" style:font-size-asian="14pt" style:font-size-complex="14pt"/>
    </style:style>
    <style:style style:name="P12" style:family="paragraph" style:parent-style-name="Standard" style:list-style-name="L8">
      <style:text-properties style:font-name="Calibri" fo:font-size="14pt" style:font-size-asian="14pt" style:font-size-complex="14pt"/>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inden von Sponsoren</text:p>
      <text:p text:style-name="P1"/>
      <text:p text:style-name="P1">Ihr habt ein neues Projekt vor und schon alles geplant - das Spendensammeln kann beginnen! Aber die Suche nach passenden Sponsoren ist ein ganz schön schwieriges Unterfangen, wenn man nicht schon alles finanziert hat. Damit ihr die besten Tipps für euch nutzen könnt, haben wir sie hier zusammengetragen!</text:p>
      <text:p text:style-name="P1"/>
      <text:p text:style-name="P2">Inhaltsverzeichnis</text:p>
      <text:list xml:id="list1651966187494372585" text:style-name="L2">
        <text:list-item>
          <text:p text:style-name="P6">Bildet ein Komitee, das sich mit der Sponsorensuche beschäftigt! </text:p>
        </text:list-item>
        <text:list-item>
          <text:p text:style-name="P6">Erstellt eine Liste mit Sponsoren in eurer Umgebung </text:p>
        </text:list-item>
        <text:list-item>
          <text:p text:style-name="P6">Informiert euch im Voraus über den möglichen Sponsor! </text:p>
        </text:list-item>
        <text:list-item>
          <text:p text:style-name="P6">Informiert euch über den Ablauf der Sponsorensuche des Unternehmens </text:p>
        </text:list-item>
        <text:list-item>
          <text:p text:style-name="P6">Nutzt ein vielfältiges Angebot, um euch über das Unternehmen zu informieren </text:p>
        </text:list-item>
        <text:list-item>
          <text:p text:style-name="P6">Informiert euch über die finanzielle Situation des Unternehmens </text:p>
        </text:list-item>
        <text:list-item>
          <text:p text:style-name="P6">Geizt nicht mit den Worten bei eurer Sponsoringanfrage </text:p>
        </text:list-item>
        <text:list-item>
          <text:p text:style-name="P6">Sponsoringsuche ist Teamarbeit! </text:p>
        </text:list-item>
        <text:list-item>
          <text:p text:style-name="P6">Bereitet euch auf das Telefongespräch vor </text:p>
        </text:list-item>
        <text:list-item>
          <text:p text:style-name="P6">Haltet die vertraglichen Rahmenbedingungen schriftlich fest! </text:p>
        </text:list-item>
      </text:list>
      <text:p text:style-name="P1"/>
      <text:p text:style-name="P2"><text:bookmark text:name="1) Bildet ein Komitee, das sich mit der Sponsorensuche beschäftigt!"/>Bildet ein Komitee, das sich mit der Sponsorensuche beschäftigt!</text:p>
      <text:p text:style-name="P1">Das heißt natürlich nicht, dass der Rest nicht beteiligt wird, aber es ist immer besser, eine Gruppe von Leuten zu haben, die dafür verantwortlich ist. Am Besten arbeitet ihr eine Präsentation aus, bevor ihr euch auf die Suche nach geeigneten Sponsoren begebt. Nur so hinterlasst ihr später einen positiven ersten Eindruck.</text:p>
      <text:p text:style-name="P1">Folgende Fragen solltet ihr dabei vor der eigentlichen Sponsorensuche beantworten: </text:p>
      <text:list xml:id="list6397630249102318240" text:style-name="L3">
        <text:list-item>
          <text:p text:style-name="P7">Welche Projekte wollen wir durch Sponsoring unterstützen? </text:p>
        </text:list-item>
        <text:list-item>
          <text:p text:style-name="P7">Welche Gegenleistungen können wir den Unternehmen bieten? </text:p>
        </text:list-item>
        <text:list-item>
          <text:p text:style-name="P7">Wie kann der Sponsor auch im Pressebereich des Vereins eingebunden werden? </text:p>
        </text:list-item>
        <text:list-item>
          <text:p text:style-name="P7">Gibt es darüber hinaus noch andere Fördermittel, die meinem Verein zur Verfügung stehen?</text:p>
        </text:list-item>
      </text:list>
      <text:p text:style-name="P1"/>
      <text:p text:style-name="P2">Habt ihr ein großes Projekt geplant und noch keine Sponsoren?</text:p>
      <text:p text:style-name="P1">Mit FUNDMATE eure Träume verwirklichen.</text:p>
      <text:p text:style-name="P1">Mehr Informationen </text:p>
      <text:p text:style-name="P1"><text:bookmark text:name="2) Erstellt eine Liste mit Sponsoren in eurer Umgebung"/>Erstellt eine Liste mit Sponsoren in eurer Umgebung</text:p>
      <text:p text:style-name="P1">Nachdem ihr eure Ziele festgelegt habt, z. B. das nächste Sportfest, neue Trikots oder die Teilnahme am Trainingslager, informiert euch über alle möglichen Sponsoren in der Umgebung und haltet diese in einer übersichtlichen Liste fest. Nutzt hier zum Beispiel auch die Plattform Sponsoo, die Sponsoren und Vereine zusammenbringen.</text:p>
      <text:p text:style-name="P1"><text:soft-page-break/>Sucht zu allen Unternehmen die Punkte heraus, die für und die gegen ein Sponsoring sprechen. Wenn ihr aufgrund dieser Methode eine Vorauswahl getroffen habt, geht es daran, sich genauer mit den einzelnen Unternehmen auseinander zu setzen. Eine gute Struktur ist das A und O bei jeder guten Sponsorensuche!</text:p>
      <text:p text:style-name="P1"><text:bookmark text:name="3) Informiert euch im Voraus über den möglichen Sponsor!"/>Informiert euch im Voraus über den möglichen Sponsor!</text:p>
      <text:p text:style-name="P1">Dabei solltet ihr folgende Fragen bei der Sponsorensuche im Hinterkopf haben: </text:p>
      <text:list xml:id="list3261963345585723423" text:style-name="L4">
        <text:list-item>
          <text:p text:style-name="P8">In welcher Branche ist der Sponsor tätig? </text:p>
        </text:list-item>
        <text:list-item>
          <text:p text:style-name="P8">Hat sich der Sponsor vorher schon in bestimmten Bereichen engagiert? Wenn ja, passt dieser Bereich zu uns? </text:p>
        </text:list-item>
        <text:list-item>
          <text:p text:style-name="P8">Welche Zielgruppen hat der potentielle Sponsor? </text:p>
        </text:list-item>
        <text:list-item>
          <text:p text:style-name="P8">Passt die Unternehmensphilosophie zu unserem Verein oder zu unserem Sponsoring-Ziel?</text:p>
        </text:list-item>
      </text:list>
      <text:p text:style-name="P1"><text:bookmark text:name="4) Informiert euch über den Ablauf der Sponsorensuche des Unternehmens"/>Informiert euch über den Ablauf der Sponsorensuche des Unternehmens</text:p>
      <text:list xml:id="list6510539639118760060" text:style-name="L5">
        <text:list-item>
          <text:p text:style-name="P9">Welche Angaben muss die Sponsoringanfrage beinhalten?</text:p>
        </text:list-item>
        <text:list-item>
          <text:p text:style-name="P9">Wer ist der Ansprechpartner im Bereich Sponsoring des Unternehmens? Achtet auf den korrekten Namen des jeweiligen Mitarbeiters!</text:p>
        </text:list-item>
      </text:list>
      <text:p text:style-name="P1"><text:s/></text:p>
      <text:p text:style-name="P1"><text:bookmark text:name="Info"/>Nutzt ein vielfältiges Angebot, um euch über das Unternehmen zu informieren</text:p>
      <text:list xml:id="list450592656576019706" text:style-name="L6">
        <text:list-item>
          <text:p text:style-name="P10">Internet-Homepage des Unternehmens </text:p>
        </text:list-item>
        <text:list-item>
          <text:p text:style-name="P10">Facebook- oder Instagramseite des potentiellen Sponsors</text:p>
        </text:list-item>
        <text:list-item>
          <text:p text:style-name="P10">Fachzeitschriften im Bereich Marketing und Sponsoring </text:p>
        </text:list-item>
        <text:list-item>
          <text:p text:style-name="P10">Wirtschaftsteil in Zeitungen </text:p>
        </text:list-item>
        <text:list-item>
          <text:p text:style-name="P10">Wikipedia </text:p>
        </text:list-item>
        <text:list-item>
          <text:p text:style-name="P10">Gelbe Seiten </text:p>
        </text:list-item>
        <text:list-item>
          <text:p text:style-name="P10">Branchenverzeichnisse </text:p>
        </text:list-item>
        <text:list-item>
          <text:p text:style-name="P10">Messeverzeichnis </text:p>
        </text:list-item>
        <text:list-item>
          <text:p text:style-name="P10">weitere soziale Netzwerke wie Xing</text:p>
        </text:list-item>
      </text:list>
      <text:p text:style-name="P1"/>
      <text:p text:style-name="P2"><text:bookmark text:name="6) Informiert euch über die finanzielle Situation des Unternehmens"/>Informiert euch über die finanzielle Situation des Unternehmens</text:p>
      <text:p text:style-name="P1">Dieser Punkt hängt natürlich stark davon ab, welche Ziele ihr durch das Sponsoring verfolgen wollt. Hierbei solltet ihr euch aber fragen, ob das Unternehmen auch in Zukunft in der Lage sein wird, euren Verein zu unterstützen oder ob ihr euch bei eurer Sponsorensuche nicht doch auf ein anderes Unternehmen konzentrieren solltet.</text:p>
      <text:p text:style-name="P1"><text:bookmark text:name="anschreiben"/>Geizt nicht mit den Worten bei eurer Sponsoringanfrage</text:p>
      <text:p text:style-name="P1">Den größten Fehler, den ihr begehen könnt, ist einen Sponsorenbrief von 2-3 Sätzen abzuschicken. So wird eure Sponsorensuche und das Thema Geld sammeln schnell beendet sein. Achtet darauf, dass ihr folgende Fragen ausführlich und authentisch beantwortet:</text:p>
      <text:list xml:id="list30801436887900422" text:style-name="L7">
        <text:list-item>
          <text:p text:style-name="P11">Wofür wollen wir die Sponsoring-Gelder verwenden? </text:p>
        </text:list-item>
        <text:list-item>
          <text:p text:style-name="P11">Wie sind unsere aktuellen Erfolge? (gerade im Sport sehr wichtig) </text:p>
        </text:list-item>
        <text:list-item>
          <text:p text:style-name="P11"><text:soft-page-break/>Kann man über uns schon etwas in der Presse lesen? </text:p>
        </text:list-item>
        <text:list-item>
          <text:p text:style-name="P11">Gibt es einen Social-Media-Auftritt und wenn ja, wie viele Follower haben wir? </text:p>
        </text:list-item>
      </text:list>
      <text:p text:style-name="P1">Generell gilt hier, je kreativer, desto besser, lasst euren Ideen freien Lauf und gewinnt so den Sponsor für euren Verein. Ideal sind Texte mit einer Länge von ungefähr einer Seite.</text:p>
      <text:p text:style-name="P1"><text:bookmark text:name="8) Sponsoringsuche ist Teamarbeit!"/>Sponsoringsuche ist Teamarbeit!</text:p>
      <text:p text:style-name="P1">Wichtig ist, dass sich bei der Suche nach Sponsoren nicht nur der Vereinschef zuständig fühlt, sondern dass jedes Mitglied seine Ideen und Vorschläge mit einbringt, sonst wird der Plan, die Vereinskasse füllen oder das Projekt finanzieren, schwer umzusetzen sein.</text:p>
      <text:p text:style-name="P1"><text:s/></text:p>
      <text:p text:style-name="P2"><text:bookmark text:name="9) Bereitet euch auf das Telefongespräch vor"/>Bereitet euch auf das Telefongespräch vor</text:p>
      <text:p text:style-name="P1">Wie bei der gesamten Sponsorensuche ist auch hier Vorbereitung das A und O. Wenn ihr in eurem Verein jemanden habt, der im Bereich Marketing oder Öffentlichkeitsarbeit arbeitet, würde es sich anbieten, dass er das Gespräch führt. Wenn das nicht der Fall ist, kann man solch ein Gespräch auch im Voraus einmal durchspielen.</text:p>
      <text:p text:style-name="P1">Ihr braucht Unterstützung bei eurem Spendenprojekt?</text:p>
      <text:p text:style-name="P1">Mit Hilfe von FUNDMATE ganz einfach Spenden sammeln!</text:p>
      <text:p text:style-name="P1">So funktioniert's </text:p>
      <text:p text:style-name="P1"><text:bookmark text:name="Vertrag"/>Haltet die vertraglichen Rahmenbedingungen schriftlich fest!</text:p>
      <text:p text:style-name="P1">Ein Sponsoringvertrag sollte folgende Punkte beinhalten:</text:p>
      <text:list xml:id="list383755080638714325" text:style-name="L8">
        <text:list-item>
          <text:p text:style-name="P12">Rechte und Pflichten der Vertragspartner</text:p>
        </text:list-item>
        <text:list-item>
          <text:p text:style-name="P12">Die festgelegten Geld-bzw. Sachdienstleistungen der beiden Parteien</text:p>
        </text:list-item>
        <text:list-item>
          <text:p text:style-name="P12">Konsequenzen bei Nichteinhaltung des Vertrages, z. B. Leistungskürzung</text:p>
        </text:list-item>
        <text:list-item>
          <text:p text:style-name="P12">Vertragsdauer</text:p>
        </text:list-item>
        <text:list-item>
          <text:p text:style-name="P12">Verschwiegenheitsklausel</text:p>
        </text:list-item>
        <text:list-item>
          <text:p text:style-name="P12">Unterschriften beider Parteie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OpenSymbol1" style:font-name-asian="OpenSymbol1"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9T20:53:48.85</meta:creation-date>
    <dc:date>2020-10-14T13:05:56.30</dc:date>
    <meta:editing-duration>PT2M27S</meta:editing-duration>
    <meta:editing-cycles>4</meta:editing-cycles>
    <meta:generator>OpenOffice/4.1.2$Win32 OpenOffice.org_project/412m3$Build-9782</meta:generator>
    <meta:document-statistic meta:table-count="0" meta:image-count="0" meta:object-count="0" meta:page-count="3" meta:paragraph-count="71" meta:word-count="850" meta:character-count="5784"/>
  </office:meta>
</office:document-meta>
</file>