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Inhalt:</text:h>
      <text:section text:style-name="Sect1" text:name="c33636">
        <text:list xml:id="list4028309960946117581" text:style-name="L1">
          <text:list-item>
            <text:p text:style-name="P17"><text:a xlink:type="simple" xlink:href="https://www.wienxtra.at/jugendinfo/infos-von-a-z/partylocations/#c26823" text:style-name="Internet_20_link" text:visited-style-name="Visited_20_Internet_20_Link">Checklist </text:a></text:p>
          </text:list-item>
          <text:list-item>
            <text:p text:style-name="P17"><text:a xlink:type="simple" xlink:href="https://www.wienxtra.at/jugendinfo/infos-von-a-z/partylocations/#c30685" text:style-name="Internet_20_link" text:visited-style-name="Visited_20_Internet_20_Link">Räumlichkeiten in Jugendclubs </text:a></text:p>
          </text:list-item>
          <text:list-item>
            <text:p text:style-name="P1"><text:a xlink:type="simple" xlink:href="https://www.wienxtra.at/jugendinfo/infos-von-a-z/partylocations/#c30703" text:style-name="Internet_20_link" text:visited-style-name="Visited_20_Internet_20_Link">Räumlichkeiten von kommerziellen Anbietern </text:a></text:p>
          </text:list-item>
        </text:list>
      </text:section>
      <text:section text:style-name="Sect1" text:name="c33637">
        <text:p text:style-name="Horizontal_20_Line"/>
      </text:section>
      <text:section text:style-name="Sect1" text:name="c26823">
        <text:h text:style-name="Heading_20_3" text:outline-level="3">Checklist</text:h>
        <text:list xml:id="list1475129288675918593" text:style-name="L2">
          <text:list-item>
            <text:p text:style-name="P2">Wie alt bzw. jung seid ihr? <text:line-break/>Das <text:a xlink:type="simple" xlink:href="https://www.wienxtra.at/jugendinfo/infos-von-a-z/jugendschutzgesetz-in-wien-und-anderswo/" office:target-frame-name="_blank" xlink:show="new" text:style-name="Internet_20_link" text:visited-style-name="Visited_20_Internet_20_Link">Jugendschutzgesetz </text:a>sagt, ab welchem Alter ihr wie lang ausgehen dürft.<text:line-break/>In der Broschüre <text:a xlink:type="simple" xlink:href="https://www.wienxtra.at/fileadmin/web/jugendinfo/Beratung/Broschüren/Jugendrecht.pdf" office:target-frame-name="_blank" xlink:show="new" text:style-name="Internet_20_link" text:visited-style-name="Visited_20_Internet_20_Link">Jugendrecht</text:a> der wienXtra-jugendinfo findet ihr die wichtigsten Rechtsinfos für Menschen unter 18 Jahren.</text:p>
          </text:list-item>
        </text:list>
        <text:list xml:id="list3211496400733023981" text:style-name="L3">
          <text:list-item>
            <text:p text:style-name="P3">Wann müssen die letzten Gäste gehen (Sperrstunde)?</text:p>
          </text:list-item>
        </text:list>
        <text:list xml:id="list8421889444427029400" text:style-name="L4">
          <text:list-item>
            <text:p text:style-name="P4">Findet das Fest während oder außerhalb der normalen Öffnungszeiten des Lokals statt? </text:p>
          </text:list-item>
        </text:list>
        <text:list xml:id="list8266118700773853162" text:style-name="L5">
          <text:list-item>
            <text:p text:style-name="P5">Gibt es die Möglichkeit, einen vom übrigen Lokal abgeschirmten Bereich zu benützen?</text:p>
          </text:list-item>
        </text:list>
        <text:list xml:id="list2655562490802891924" text:style-name="L6">
          <text:list-item>
            <text:p text:style-name="P6">Wie groß muss die Location sein, wie viele Leute müssen rein passen?</text:p>
          </text:list-item>
        </text:list>
        <text:list xml:id="list7720833727740589143" text:style-name="L7">
          <text:list-item>
            <text:p text:style-name="P7">Was kostet die Raummiete? </text:p>
          </text:list-item>
        </text:list>
        <text:list xml:id="list8874652207618476254" text:style-name="L8">
          <text:list-item>
            <text:p text:style-name="P8">Wenn du KEINE Miete zahlst: Wird Eintritt verlangt oder muss es eine Mindestkonsumation geben?</text:p>
          </text:list-item>
        </text:list>
        <text:list xml:id="list1123623073472669078" text:style-name="L9">
          <text:list-item>
            <text:p text:style-name="P9">Gibt es weitere Kosten, z.B. für Tontechnik, Barpersonal oder Reinigung?</text:p>
          </text:list-item>
        </text:list>
        <text:list xml:id="list2141787190361286902" text:style-name="L10">
          <text:list-item>
            <text:p text:style-name="P10">Darfst du mitgebrachte Getränke konsumieren?<text:line-break/>Wenn nein, bekommst du die verfügbaren Getränke zum Einkaufspreis oder einem billigeren Preis als in der Getränkekarte? Gibt es eine Mindestkonsumation?</text:p>
          </text:list-item>
        </text:list>
        <text:list xml:id="list3922040809037560649" text:style-name="L11">
          <text:list-item>
            <text:p text:style-name="P11">Darfst du selbst Essen mitbringen oder musst du von der Karte konsumieren oder das Lokal für ein Buffet beauftragen?</text:p>
          </text:list-item>
        </text:list>
        <text:list xml:id="list6005103098831000880" text:style-name="L12">
          <text:list-item>
            <text:p text:style-name="P12">Musst du dich um die Reinigung nach dem Fest kümmern? <text:line-break/>Wenn nein, kostet die Reinigung extra?</text:p>
          </text:list-item>
        </text:list>
        <text:list xml:id="list5726902333419968843" text:style-name="L13">
          <text:list-item>
            <text:p text:style-name="P13">Ist Dekoration möglich? <text:line-break/>Wenn ja, darfst du selbst dekorieren?</text:p>
          </text:list-item>
        </text:list>
        <text:list xml:id="list4357607284097078327" text:style-name="L14">
          <text:list-item>
            <text:p text:style-name="P14">Ist eine Ton- und Lichtanlage vorhanden?</text:p>
          </text:list-item>
        </text:list>
        <text:list xml:id="list6991333863003155395" text:style-name="L15">
          <text:list-item>
            <text:p text:style-name="P15">Kannst du deine eigene Musik auflegen? Musst du selbst eine/n DJ organisieren, was kostet diese/r? <text:line-break/>Wenn nein, ist ein/e DJ dort, der eventuell auf deine Musikwünsche eingeht?</text:p>
          </text:list-item>
        </text:list>
        <text:list xml:id="list4505347768035034473" text:style-name="L16">
          <text:list-item>
            <text:p text:style-name="P16">Ist deine Party privat oder eine öffentliche Veranstaltung?<text:line-break/>Ist das Lokal bei deiner Party für jede/jeden zugänglich?  Ist die Veranstaltung irgendwo öffentlich angekündigt, z.B. mit Flyern, Plakaten oder als öffentlicher Event auf Facebook? Erwartest du mehr als 20 Leute bei deinem Event?</text:p>
          </text:list-item>
        </text:list>
        <text:p text:style-name="Text_20_body">Wenn du eine oder beide der letzten Fragen mit "Ja" beantwortest, dann ist deine Veranstaltung wahrscheinlich <text:span text:style-name="T1">öffentlich</text:span>. </text:p>
        <text:p text:style-name="Text_20_body">Öffentliche Veranstaltungen unterliegen dem Veranstaltungsgesetz und sind unter Umständen anmelde- und kostenpflichtig. Du als VeranstalterIn musst dich auf jeden Fall drum kümmern, was zu tun ist! Du kannst natürlich auch mit deinen Fragen zu uns komme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0:43:59.56</meta:creation-date>
    <meta:document-statistic meta:table-count="0" meta:image-count="0" meta:object-count="0" meta:page-count="1" meta:paragraph-count="22" meta:word-count="330" meta:character-count="2170"/>
    <dc:date>2020-06-22T11:12:40.81</dc:date>
    <meta:editing-duration>PT13M40S</meta:editing-duration>
    <meta:editing-cycles>1</meta:editing-cycles>
    <meta:generator>OpenOffice/4.1.2$Win32 OpenOffice.org_project/412m3$Build-9782</meta:generator>
  </office:meta>
</office:document-meta>
</file>